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7102"/>
    </style:style>
    <style:style style:name="P5" style:family="paragraph" style:parent-style-name="EXPEDIENTE">
      <style:text-properties style:font-name="Verdana1" officeooo:rsid="000c7102" officeooo:paragraph-rsid="000c7102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EXPEDIENTE">
      <style:text-properties officeooo:paragraph-rsid="000ddaef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center" style:justify-single-word="false"/>
      <style:text-properties fo:font-size="13pt" fo:font-weight="bold" officeooo:rsid="000ddaef" officeooo:paragraph-rsid="000ddaef" style:font-size-asian="13pt" style:font-weight-asian="bold" style:font-size-complex="13pt" style:font-weight-complex="bold"/>
    </style:style>
    <style:style style:name="P10" style:family="paragraph" style:parent-style-name="EXPEDIENTE">
      <style:text-properties style:font-name="Verdana1" fo:font-size="13pt" fo:font-weight="bold" officeooo:rsid="000f5a36" officeooo:paragraph-rsid="000faa41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0faa41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7102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7102" style:font-name-complex="Arial" style:font-size-complex="11pt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fo:font-weight="bold" officeooo:rsid="000c7102" style:font-weight-asian="bold" style:font-name-complex="Verdana1" style:font-weight-complex="bold"/>
    </style:style>
    <style:style style:name="T7" style:family="text">
      <style:text-properties fo:font-weight="bold" officeooo:rsid="000ddaef" style:font-weight-asian="bold" style:font-weight-complex="bold"/>
    </style:style>
    <style:style style:name="T8" style:family="text">
      <style:text-properties officeooo:rsid="000ddaef"/>
    </style:style>
    <style:style style:name="T9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5">Nº </text:span><text:span text:style-name="T6">28693 -UPF-, </text:span><text:span text:style-name="T1"><text:s/>del diputado </text:span><text:span text:style-name="T2">Raul FERNANDEZ</text:span><text:span text:style-name="T1">, por el cual se solicita disponga reparar la carpeta asfáltica, de la Ruta Provincial Nº 80, en el acceso a la Autopista Rosario – Santa Fe, en jurisdicción de la localidad de Arocena, departamento San Jerónimo; </text:span><text:span text:style-name="T3">y, por las <text:s/>razones expuestas en los fundamentos y las que podrá dar el miembro informante, aconseja la aprobación del </text:span><text:span text:style-name="T4">siguiente texto.</text:span></text:p>
      <text:p text:style-name="P5"/>
      <text:p text:style-name="P9">PROYECTO DE COMUNICACIÓN</text:p>
      <text:p text:style-name="P9"/>
      <text:p text:style-name="P7"><text:span text:style-name="T8">La Cámara de Diputados de la Provincia de Santa Fe vería con agrado que el poder ejecutivo provincial gestione, </text:span><text:span text:style-name="T7">a traves del organismo </text:span><text:span text:style-name="T8">que corresponda de manera urgente la reparación de la carpeta asfáltica de la ruta provincial Nº 80, en el acceso a la autopista (Rosario-Santa Fe), en la jurisdicción de la localidad de Arocena, departamento San Jerónimo.</text:span></text:p>
      <text:p text:style-name="P11"><text:span text:style-name="T1">SALA DE COMISIÓN</text:span>, <text:span text:style-name="T9">14 DE MAYO DEL 2014.-</text:span></text:p>
      <text:p text:style-name="P10">FIRMANTES: LACAVA, PANELLA, MASCIOLI, VEGA, REUTEMANN Y DADOMO.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5-15T09:26:56</dc:date>
    <meta:document-statistic meta:table-count="0" meta:image-count="1" meta:object-count="0" meta:page-count="1" meta:paragraph-count="7" meta:word-count="171" meta:character-count="1079" meta:non-whitespace-character-count="90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